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86cm" table:align="left" style:writing-mode="lr-tb"/>
    </style:style>
    <style:style style:name="Таблица2.A" style:family="table-column">
      <style:table-column-properties style:column-width="8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8.5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 style:punctuation-wrap="simple">
        <style:tab-stops>
          <style:tab-stop style:position="0cm"/>
          <style:tab-stop style:position="0.953cm"/>
          <style:tab-stop style:position="1.905cm"/>
        </style:tab-stops>
      </style:paragraph-properties>
      <style:text-properties style:font-name="Times New Roman" fo:font-size="14pt" officeooo:paragraph-rsid="001ba965" style:font-size-asian="14pt" style:font-name-complex="Times New Roman" style:font-size-complex="14pt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paragraph-rsid="001cfed9" style:font-size-asian="14pt" style:font-name-complex="Times New Roman" style:font-size-complex="14pt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officeooo:rsid="001cfed9" officeooo:paragraph-rsid="001cfed9" style:font-size-asian="14pt" style:font-name-complex="Times New Roman" style:font-size-complex="14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officeooo:rsid="001cfed9" officeooo:paragraph-rsid="001cfed9" style:font-size-asian="14pt" style:font-name-complex="Times New Roman" style:font-size-complex="14pt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officeooo:rsid="001cfed9" officeooo:paragraph-rsid="00215a46" style:font-size-asian="14pt" style:font-name-complex="Times New Roman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font-style="italic" officeooo:rsid="00215a46" officeooo:paragraph-rsid="00215a46" style:font-size-asian="14pt" style:font-style-asian="italic" style:font-name-complex="Times New Roman" style:font-size-complex="14pt" style:font-style-complex="italic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officeooo:paragraph-rsid="001ba965"/>
    </style:style>
    <style:style style:name="P10" style:family="paragraph" style:parent-style-name="Standard">
      <style:paragraph-properties fo:text-align="center" style:justify-single-word="false"/>
      <style:text-properties officeooo:paragraph-rsid="001ba965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font-weight="bold" officeooo:paragraph-rsid="001ba965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font-weight="bold" officeooo:paragraph-rsid="00215a46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officeooo:rsid="00204e28" officeooo:paragraph-rsid="00204e28" style:font-size-asian="14pt" style:font-name-complex="Times New Roman" style:font-size-complex="14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officeooo:paragraph-rsid="001ba965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.905cm" style:auto-text-indent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officeooo:rsid="001cfed9" officeooo:paragraph-rsid="001cfed9" style:font-size-asian="14pt" style:font-name-complex="Times New Roman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officeooo:rsid="00204e28" officeooo:paragraph-rsid="00204e28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paragraph-rsid="00215a46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194cm" fo:margin-right="0.019cm" fo:line-height="0.483cm" fo:text-align="end" style:justify-single-word="false" fo:text-indent="0cm" style:auto-text-indent="false" fo:background-color="#ffffff">
        <style:background-image/>
      </style:paragraph-properties>
      <style:text-properties fo:color="#323232" fo:font-size="11pt" fo:letter-spacing="-0.005cm" officeooo:paragraph-rsid="00215a46" style:font-size-asian="11pt" style:font-size-complex="11pt"/>
    </style:style>
    <style:style style:name="P25" style:family="paragraph" style:parent-style-name="Table_20_Contents">
      <style:paragraph-properties fo:margin-left="0.194cm" fo:margin-right="0.019cm" style:line-height-at-least="0.483cm" fo:text-align="end" style:justify-single-word="false" fo:text-indent="0cm" style:auto-text-indent="false" fo:background-color="#ffffff">
        <style:background-image/>
      </style:paragraph-properties>
      <style:text-properties officeooo:paragraph-rsid="00215a46"/>
    </style:style>
    <style:style style:name="P26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-0.026cm" style:auto-text-indent="false" fo:background-color="#ffffff">
        <style:tab-stops>
          <style:tab-stop style:position="0.529cm"/>
        </style:tab-stops>
        <style:background-image/>
      </style:paragraph-properties>
      <style:text-properties fo:color="#323232" fo:font-size="10pt" fo:letter-spacing="-0.004cm" fo:language="ru" fo:country="RU" officeooo:paragraph-rsid="00215a46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-0.026cm" style:auto-text-indent="false" fo:background-color="#ffffff">
        <style:tab-stops>
          <style:tab-stop style:position="0.529cm"/>
        </style:tab-stops>
        <style:background-image/>
      </style:paragraph-properties>
      <style:text-properties fo:color="#323232" fo:font-size="10pt" fo:letter-spacing="-0.004cm" fo:language="ru" fo:country="RU" officeooo:paragraph-rsid="00215a46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fo:color="#323232" style:font-name="Times New Roman" fo:font-size="12pt" fo:letter-spacing="-0.005cm" fo:font-style="normal" fo:font-weight="bold" officeooo:paragraph-rsid="00215a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officeooo:rsid="00204e28" officeooo:paragraph-rsid="00204e28" style:font-size-asian="14pt" style:font-name-complex="Times New Roman" style:font-size-complex="14pt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officeooo:rsid="00204e28" officeooo:paragraph-rsid="0021d5d9" style:font-size-asian="14pt" style:font-name-complex="Times New Roman" style:font-size-complex="14pt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officeooo:paragraph-rsid="0021d5d9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rsid="00215a46" officeooo:paragraph-rsid="00215a46" style:font-size-asian="14pt" style:font-name-complex="Times New Roman" style:font-size-complex="14pt"/>
    </style:style>
    <style:style style:name="P33" style:family="paragraph" style:parent-style-name="Standard" style:list-style-name="L2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rsid="00215a46" officeooo:paragraph-rsid="00215a46" style:font-size-asian="14pt" style:font-name-complex="Times New Roman" style:font-size-complex="14pt"/>
    </style:style>
    <style:style style:name="P34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35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rsid="002063e8" officeooo:paragraph-rsid="002063e8" style:font-size-asian="14pt" style:font-name-complex="Times New Roman" style:font-size-complex="14pt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officeooo:paragraph-rsid="001ba965" style:font-size-asian="14pt" style:font-name-complex="Times New Roman" style:font-size-complex="14pt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officeooo:rsid="0021d5d9" officeooo:paragraph-rsid="0021d5d9" style:font-size-asian="14pt" style:font-name-complex="Times New Roman" style:font-size-complex="14pt"/>
    </style:style>
    <style:style style:name="P38" style:family="paragraph" style:parent-style-name="Table_20_Contents" style:master-page-name="Standard">
      <style:paragraph-properties fo:text-align="center" style:justify-single-word="false" style:page-number="auto"/>
      <style:text-properties fo:font-size="14pt" fo:font-weight="bold" officeooo:paragraph-rsid="00215a46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15a46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215a46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officeooo:rsid="001cfed9"/>
    </style:style>
    <style:style style:name="T7" style:family="text">
      <style:text-properties officeooo:rsid="00204e28"/>
    </style:style>
    <style:style style:name="T8" style:family="text">
      <style:text-properties officeooo:rsid="00215a46"/>
    </style:style>
    <style:style style:name="T9" style:family="text">
      <style:text-properties fo:color="#323232" fo:font-size="11pt" fo:letter-spacing="-0.005cm" style:font-size-asian="11pt" style:font-size-complex="11pt"/>
    </style:style>
    <style:style style:name="T10" style:family="text">
      <style:text-properties fo:font-size="11pt" fo:letter-spacing="-0.005cm" style:font-size-asian="11pt" style:font-size-complex="11pt"/>
    </style:style>
    <style:style style:name="T11" style:family="text">
      <style:text-properties officeooo:rsid="0021d5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Муниципальное казённое общеобразовательное учреждение </text:p>
      <text:p text:style-name="P23">Кумылженская средняя школа № 2 </text:p>
      <text:p text:style-name="P23">Кумылженского муниципального района Волгоградской области </text:p>
      <text:p text:style-name="P23">(МКОУ КСШ № 2)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6">403401, Россия, Волгоградская обл., </text:p>
            <text:p text:style-name="P26">Кумылженский район, ст-ца Кумылженская,</text:p>
            <text:p text:style-name="P26"><text:s/>ул. Чехова, дом №1а</text:p>
          </table:table-cell>
          <table:table-cell table:style-name="Таблица2.A1" office:value-type="string">
            <text:p text:style-name="P24">тел. 8-844-62-6-20-43</text:p>
            <text:p text:style-name="P25"><text:span text:style-name="T9">E-mail: </text:span><text:a xlink:type="simple" xlink:href="mailto:kumylgasosh2@nm.ru"><text:span text:style-name="Internet_20_link"><text:span text:style-name="T10">k</text:span></text:span></text:a><text:a xlink:type="simple" xlink:href="mailto:kumylgasosh2@nm.ru"><text:span text:style-name="Internet_20_link"><text:span text:style-name="T10">sh2@ksh2.ru</text:span></text:span></text:a></text:p>
          </table:table-cell>
        </table:table-row>
      </table:table>
      <text:p text:style-name="P28"/>
      <text:p text:style-name="P13">ПОЛОЖЕНИЕ</text:p>
      <text:p text:style-name="P14"/>
      <text:p text:style-name="P14">О <text:s/><text:span text:style-name="T6">КУМЫЛЖЕНСКИХ РАЙОННЫХ</text:span> РОЖДЕСТВЕНСКИХ </text:p>
      <text:p text:style-name="P14">ОБРАЗОВАТЕЛЬНЫХ ЧТЕНИЯХ</text:p>
      <text:p text:style-name="P14"/>
      <text:p text:style-name="P17"><text:span text:style-name="T1"><text:s/></text:span><text:span text:style-name="T3">«</text:span><text:span text:style-name="T4">Практический опыт и перспективы в области духовно – нравственного воспитания.</text:span><text:span text:style-name="T3">»</text:span></text:p>
      <text:p text:style-name="P12"/>
      <text:p text:style-name="P17"><text:span text:style-name="T5">I</text:span><text:span text:style-name="T1">. Общие положения</text:span></text:p>
      <text:p text:style-name="P14"/>
      <text:p text:style-name="P15">1. <text:span text:style-name="T6">Кумылженские Районные</text:span> Рождественские образовательные чтения (далее <text:s/>- <text:s/>Чтения) проводятся ежегодно с целью обсуждения широкого круга вопросов, связанных с проблемами духовно-нравственного просвещения и воспитания подрастающего поколения и дальнейшего объединения усилий Церкви, общества и государства в утверждении традиционных духовно-нравственных и культурно-исторических ценностей российского общества.</text:p>
      <text:p text:style-name="P15">2. Организатор<text:span text:style-name="T7">ами</text:span> Чтений является <text:span text:style-name="T6">Кумылженский Свято <text:s/>- Троицкий приход и</text:span> <text:span text:style-name="T6">МКОУ <text:s/>КСШ №2</text:span></text:p>
      <text:p text:style-name="P15"/>
      <text:p text:style-name="P17"><text:span text:style-name="T5">II</text:span><text:span text:style-name="T1">. Основные цели и задачи Чтений</text:span></text:p>
      <text:p text:style-name="P15"/>
      <text:p text:style-name="P15">- обсуждение актуальных вопросов духовно-нравственного воспитания, теологического образования и религиозного просвещения; </text:p>
      <text:p text:style-name="P15">- выявление, обобщение и распространение лучшего педагогического опыта работы по духовно-нравственному просвещению и воспитанию обучающихся в сфере государственного и церковного образования; </text:p>
      <text:p text:style-name="P15">- развитие взаимодействия <text:s/>Церкви, общества и государства <text:s/>в сфере духовно-нравственного воспитания детей и молодежи на основе православных традиций российского общества.</text:p>
      <text:p text:style-name="P14"/>
      <text:p text:style-name="P17"><text:span text:style-name="T5">III</text:span><text:span text:style-name="T1">. Участники Чтений</text:span></text:p>
      <text:p text:style-name="P14"/>
      <text:p text:style-name="P15"><text:span text:style-name="T7">1</text:span>. Участниками Чтений <text:s/>могут быть представители государственных, общественных и религиозных организаций, занимающиеся вопросами духовно-нравственного воспитания и развития детей и молодежи, и <text:s/>все заинтересованные лица.</text:p>
      <text:p text:style-name="P16"><text:soft-page-break/>2.Для участия принимаются работы по следующим направлениям:</text:p>
      <text:p text:style-name="P16">- <text:span text:style-name="T11">Изучение</text:span> пр<text:span text:style-name="T11">а</text:span>вославной культуры в современной школе: проблемы и перспективы.</text:p>
      <text:p text:style-name="P16">- <text:span text:style-name="T11">Сотрудничество</text:span> церкви и школы в режиме партнерства.</text:p>
      <text:p text:style-name="P16">- <text:span text:style-name="T11">Духовно – нравственное воспитание обучающихся на предметных уроках.</text:span></text:p>
      <text:p text:style-name="P30">- <text:span text:style-name="T11">Духовно – нравственное воспитание во внеурочной деятельности обучающихся.</text:span></text:p>
      <text:p text:style-name="P31"><text:span text:style-name="T7">- Личный опыт работы по формированию духовно – нравственного воспитания.</text:span></text:p>
      <text:p text:style-name="P15"/>
      <text:p text:style-name="P10"><text:span text:style-name="T5">IV</text:span><text:span text:style-name="T1">. Организация и порядок проведения Чтений</text:span></text:p>
      <text:p text:style-name="P18"><text:span text:style-name="T7">1</text:span>. Для участия в Чтениях желающие представляют <text:span text:style-name="T6">заявку, </text:span>тексты докладов, выступлений, исследовательские, творческие проекты.</text:p>
      <text:p text:style-name="P18">6. Чтения проводятся ежегодно в <text:span text:style-name="T6">феврале</text:span>. </text:p>
      <text:p text:style-name="P2"><text:s text:c="7"/>7. <text:s/>Подготовку и проведение Чтений осуществляет оргкомитет.</text:p>
      <text:p text:style-name="P2"><text:s text:c="7"/>8. Оргкомитет является исполнительным органом и несет ответственность за организацию и проведение Чтений, их делопроизводство, осуществляет мероприятия по проведению Чтений и подведению итогов. </text:p>
      <text:p text:style-name="P19">9. Состав оргкомитета Чтений определяют организаторы чтений. </text:p>
      <text:p text:style-name="P19">10. Состав оргкомитета <text:s/>Чтений формируется из числа представителей духовенства, государственных органов, педагогической <text:s/>и родительской общественности. </text:p>
      <text:p text:style-name="P2">11. Функции организационного комитета:</text:p>
      <text:p text:style-name="P2">-<text:span text:style-name="T7">ежегодно определяет направление тематики выступлений;</text:span></text:p>
      <text:p text:style-name="P1">- назначает сроки и порядок проведения Чтений;</text:p>
      <text:p text:style-name="P1">- разрабатывает программу проведения Чтений;</text:p>
      <text:p text:style-name="P3">- организует проведение Чтений в соответствии с Положением об <text:span text:style-name="T6">Кумылженских районных</text:span> Рождественских образовательных чтениях и программой;</text:p>
      <text:p text:style-name="P2">- организует информационную поддержку Чтений;</text:p>
      <text:p text:style-name="P2">- организует выдачу сертификатов участникам, <text:s/>подготовившим доклады и выступившим на Чтениях.</text:p>
      <text:p text:style-name="P2"><text:s/>12. В целях повышения эффективности подготовки Чтений организационный комитет <text:s/>может избирать исполнительный комитет, рабочие группы, которые выполняют определенные поручения. <text:s/></text:p>
      <text:p text:style-name="P2"><text:s text:c="9"/></text:p>
      <text:p text:style-name="P11">V. Требования к оформлению работ</text:p>
      <text:p text:style-name="P2"><text:s text:c="6"/>13.Объем материалов составляет от 3 до 5 полных страниц формата А4, ориентация бумаги книжная. Материалы предоставляются в следующем виде:</text:p>
      <text:p text:style-name="P2">- в редакторе MicrosoftWord 2003; </text:p>
      <text:p text:style-name="P2">- шрифт «Times New Roman», кегль - 14, выравнивание по ширине, без автоматического переноса, цвет - черный;</text:p>
      <text:p text:style-name="P2">-межстрочный интервал – полуторный;</text:p>
      <text:p text:style-name="P2">-поля со всех сторон по 2 см;</text:p>
      <text:p text:style-name="P2">-абзацный отступ 1,25см;</text:p>
      <text:p text:style-name="P2"><text:soft-page-break/>-страницы не нумеруются.</text:p>
      <text:p text:style-name="P4">14. Порядок расположения (структура) текста.</text:p>
      <text:p text:style-name="P4">Вверху справа печатается полужирным курсивом фамилия, инициалы автора (ов), полное название организации. Название доклада печатается полужирным шрифтом с выравниванием посередине, точка в конце заголовка не ставится.</text:p>
      <text:p text:style-name="P4">После отступа печатается текст. Через пробел печатается список литературы, где указываются только цитируемые источники.</text:p>
      <text:p text:style-name="P4">15. Оформление ссылок.</text:p>
      <text:p text:style-name="P4">Ссылки на литературу печатаются внутри статьи в квадратных скобках после цитаты соответственно порядку упоминания в тексте. Сначала указывается номер источника, а затем, после запятой - номер страницы: [3, с.121]. Ссылки на несколько источников с указанием страниц разделяются между собой точкой с запятой [2; 3; 5]. Автоматические сноски запрещены! <text:s/></text:p>
      <text:p text:style-name="P37">16. Наличие демонстрационного материала приветствуется.</text:p>
      <text:p text:style-name="P4"/>
      <text:p text:style-name="P9"><text:span text:style-name="T5">VI</text:span><text:span text:style-name="T1">. </text:span><text:span text:style-name="T2">Сроки и этапы проведения Чтений</text:span></text:p>
      <text:p text:style-name="P4"/>
      <text:list xml:id="list7604279902774052306" text:style-name="L1">
        <text:list-item>
          <text:p text:style-name="P32">Рождественские чтениея проводятся в 2 этапа:</text:p>
        </text:list-item>
      </text:list>
      <text:list xml:id="list4759386343446811834" text:style-name="L2">
        <text:list-item>
          <text:p text:style-name="P33">11.01.2015 по <text:span text:style-name="T11">09</text:span>.02.2015 – подача заявок на участие <text:s/><text:span text:style-name="T11">и эл. вариант выступления </text:span>в Чтениях; </text:p>
        </text:list-item>
        <text:list-item>
          <text:p text:style-name="P33">12.02.2015 – подведение итогов и награждение участников.</text:p>
        </text:list-item>
      </text:list>
      <text:list xml:id="list105241816519083" text:continue-list="list7604279902774052306" text:style-name="L1">
        <text:list-item>
          <text:p text:style-name="P34"><text:s/>По итогам публичной защиты участникам, подготовившим доклады, выдается сертификат об участии в Чтениях.</text:p>
        </text:list-item>
        <text:list-item>
          <text:p text:style-name="P34"><text:s/>По итогам Чтений издается сборник материалов.</text:p>
        </text:list-item>
        <text:list-item>
          <text:p text:style-name="P35">Всем участникам к <text:span text:style-name="T8">Чтений</text:span> выдается свидетельство. </text:p>
        </text:list-item>
      </text:list>
      <text:p text:style-name="P4"/>
      <text:p text:style-name="P5">Приложение 1</text:p>
      <text:p text:style-name="P5"/>
      <text:p text:style-name="P7">Заявка на участие</text:p>
      <text:p text:style-name="P7"><text:s/>в <text:s/>Кумылженских районных Рождественских образовательных чтениях.</text:p>
      <text:p text:style-name="P8">(подается в элеектронном виде на следующий адрес: ksh2@ksh2.ru)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Наименование учебного заведения</text:p>
          </table:table-cell>
          <table:table-cell table:style-name="Таблица1.B1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1">Тема доклада, выступления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1">ФИО докладчика (ов)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1">Электронный адрес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2">Контактный телефон</text:p>
          </table:table-cell>
          <table:table-cell table:style-name="Таблица1.B2" office:value-type="string">
            <text:p text:style-name="P20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29S</meta:editing-duration>
    <meta:editing-cycles>14</meta:editing-cycles>
    <meta:generator>LibreOffice/4.1.3.2$Linux_x86 LibreOffice_project/410m0$Build-2</meta:generator>
    <dc:date>2016-01-12T10:52:37.445700265</dc:date>
    <meta:print-date>2015-12-28T12:40:56.736280441</meta:print-date>
    <meta:document-statistic meta:table-count="2" meta:image-count="0" meta:object-count="0" meta:page-count="3" meta:paragraph-count="74" meta:word-count="651" meta:character-count="5385" meta:non-whitespace-character-count="4737"/>
    <meta:user-defined meta:name="Info 1"/>
    <meta:user-defined meta:name="Info 2"/>
    <meta:user-defined meta:name="Info 3"/>
    <meta:user-defined meta:name="Info 4"/>
  </office:meta>
</office:document-meta>
</file>